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13F2948269F9522E6F1.jpg" manifest:media-type="image/jpeg"/>
  <manifest:file-entry manifest:full-path="Pictures/10000200000001DE00000151849E1B4F5DF95854.gif" manifest:media-type="image/gif"/>
  <manifest:file-entry manifest:full-path="Pictures/10000000000005000000020578803A6FEF20A88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16024" officeooo:paragraph-rsid="000160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Εικόνα1" text:anchor-type="paragraph" svg:width="17.119cm" svg:height="12.069cm" draw:z-index="0"><draw:image xlink:href="Pictures/10000200000001DE00000151849E1B4F5DF95854.gif" xlink:type="simple" xlink:show="embed" xlink:actuate="onLoad" loext:mime-type="image/gif"/></draw:frame><draw:frame draw:style-name="fr1" draw:name="Εικόνα2" text:anchor-type="paragraph" svg:x="0.116cm" svg:y="12.197cm" svg:width="17.59cm" svg:height="4.383cm" draw:z-index="1"><draw:image xlink:href="Pictures/10000000000005000000013F2948269F9522E6F1.jpg" xlink:type="simple" xlink:show="embed" xlink:actuate="onLoad" loext:mime-type="image/jpeg"/></draw:frame><draw:frame draw:style-name="fr1" draw:name="Εικόνα3" text:anchor-type="paragraph" svg:x="-0.185cm" svg:y="15.161cm" svg:width="17.59cm" svg:height="7.103cm" draw:z-index="2"><draw:image xlink:href="Pictures/10000000000005000000020578803A6FEF20A88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10-04T10:28:03.024000000</dc:date>
    <meta:editing-duration>PT3M5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</office:meta>
</office:document-meta>
</file>